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Normal" style:family="paragraph">
      <style:text-properties fo:font-weight="bold" style:font-weight-asian="bold" style:font-weight-complex="bold"/>
    </style:style>
  </office:automatic-styles>
  <office:body>
    <office:text text:use-soft-page-breaks="true">
      <text:p text:style-name="P1">Vous avez dit :</text:p>
      <text:p text:style-name="Normal">Tu es un expert en SEO avec 20 ans d'expérience. Analyse en profondeur le site web suivant : https://www.bellocqpaysages.com/. Identifie sa thématique principale, son public cible, ainsi que les axes stratégiques apparents en matière de contenu, d'optimisation technique et de performance SEO. Fournis une synthèse détaillée de ta compréhension du site, en mettant en évidence ses points forts, ses éventuelles lacunes, et des recommandations d'amélioration pour renforcer son positionnement sur les moteurs de recherche.</text:p>
      <text:p text:style-name="P2">Vous avez dit :</text:p>
      <text:p text:style-name="Normal">donne moi sous forme de tableau les questions couramment posées par les internautes sur ces thématiques</text:p>
      <text:p text:style-name="P3">Vous avez dit :</text:p>
      <text:p text:style-name="Normal">compte tenu de ces infos dis moi quelles questions ne sont pas encore abordées sur le blog https://www.bellocqpaysages.com/actualites/</text:p>
      <text:p text:style-name="P4">Vous avez dit :</text:p>
      <text:p text:style-name="Normal">parmi toutes ces idées fais moi un classement des articles prioritaires</text:p>
      <text:p text:style-name="P5">Vous avez dit :</text:p>
      <text:p text:style-name="Normal">Fais moi un tableau de la liste des mots clés de courte et longue traîne. Classe le tableau par pertinence par rapport à mon activité et ajoute aussi le volume de recherche ainsi que le niveau de difficulté SEO</text:p>
      <text:p text:style-name="P6">Vous avez dit :</text:p>
      <text:p text:style-name="Normal">ok pour le numéro 4. rédige un article d'au moins 1000 mots, bien optimisé pour le seo avec des mots clés pertinents</text:p>
      <text:p text:style-name="P7">Vous avez dit :</text:p>
      <text:p text:style-name="Normal">Crée une image pour illustrer cet articl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2" style:family="text">
      <style:text-properties style:font-name="Courier New" fo:font-size="10pt" style:font-size-asian="10pt"/>
    </style:style>
    <style:style style:name="WW_CharLFO5LVL2" style:family="text">
      <style:text-properties style:font-name="Courier New"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EREC Perrine</meta:initial-creator>
    <dc:creator>FEREC Perrine</dc:creator>
    <meta:creation-date>2025-01-27T16:15:00Z</meta:creation-date>
    <dc:date>2025-01-28T11:36:00Z</dc:date>
    <meta:print-date>2025-01-27T16:16:00Z</meta:print-date>
    <meta:template xlink:href="Normal" xlink:type="simple"/>
    <meta:editing-cycles>2</meta:editing-cycles>
    <meta:editing-duration>PT69600S</meta:editing-duration>
    <meta:document-statistic meta:page-count="1" meta:paragraph-count="2" meta:word-count="202" meta:character-count="1313" meta:row-count="9" meta:non-whitespace-character-count="1113"/>
  </office:meta>
</office:document-meta>
</file>